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2e28a" officeooo:paragraph-rsid="0012e28a"/>
    </style:style>
    <style:style style:name="P2" style:family="paragraph" style:parent-style-name="Standard">
      <style:paragraph-properties fo:text-align="justify" style:justify-single-word="false"/>
      <style:text-properties officeooo:rsid="0012e28a" officeooo:paragraph-rsid="0012e28a"/>
    </style:style>
    <style:style style:name="P3" style:family="paragraph" style:parent-style-name="Standard">
      <style:paragraph-properties fo:text-align="center" style:justify-single-word="false"/>
      <style:text-properties fo:font-size="48pt" fo:font-weight="bold" officeooo:rsid="0012e28a" officeooo:paragraph-rsid="0012e28a" style:font-size-asian="48pt" style:font-weight-asian="bold" style:font-size-complex="48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6pt" officeooo:rsid="0012e28a" officeooo:paragraph-rsid="0012e28a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896c" style:font-weight-asian="bold" style:font-weight-complex="bold"/>
    </style:style>
    <style:style style:name="T4" style:family="text">
      <style:text-properties fo:font-weight="bold" officeooo:rsid="00153f3b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3">NOTA INFORMATIVA </text:p>
      <text:p text:style-name="Standard"/>
      <text:p text:style-name="Standard"/>
      <text:p text:style-name="P2"><text:span text:style-name="T1">Se informa a </text:span><text:a xlink:type="simple" xlink:href="mailto:tod@s" text:style-name="Internet_20_link" text:visited-style-name="Visited_20_Internet_20_Link"><text:span text:style-name="T1">tod@s</text:span></text:a><text:span text:style-name="T1"> </text:span><text:a xlink:type="simple" xlink:href="mailto:l@s" text:style-name="Internet_20_link" text:visited-style-name="Visited_20_Internet_20_Link"><text:span text:style-name="T1">l@s</text:span></text:a><text:span text:style-name="T1"> </text:span><text:a xlink:type="simple" xlink:href="mailto:usuari@s" text:style-name="Internet_20_link" text:visited-style-name="Visited_20_Internet_20_Link"><text:span text:style-name="T1">usuari@s</text:span></text:a><text:span text:style-name="T1"> de PISTAS DE PÁDEL Y TENIS:</text:span></text:p>
      <text:p text:style-name="P4"/>
      <text:p text:style-name="P4">Desde el 5 de junio las llaves de los alquileres de las pistas de Pádel y Tenis, de <text:span text:style-name="T2">lunes a viernes en horario de 09h a 13 y de 17h a 20h</text:span>, se recogerán y entregaran en el <text:span text:style-name="T2">GIMNASIO MUNICIPAL</text:span>.</text:p>
      <text:p text:style-name="P4"/>
      <text:p text:style-name="P4">Desde el 5 de junio las llaves de los alquileres de las pistas de Pádel y Tenis, de <text:span text:style-name="T2">sábados y domingos en horario de </text:span><text:span text:style-name="T3">09</text:span><text:span text:style-name="T4">h</text:span><text:span text:style-name="T3"> a 16h</text:span><text:span text:style-name="T2">,</text:span> se entregaran y recogerán en la <text:span text:style-name="T2">OFICINA DE TURISMO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/>
      <text:p text:style-name="P1">Muchas gracias por tu colaboración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5T17:21:11.102000000</meta:creation-date>
    <dc:date>2023-05-18T17:33:23.830000000</dc:date>
    <meta:editing-duration>PT13M51S</meta:editing-duration>
    <meta:editing-cycles>2</meta:editing-cycles>
    <meta:generator>LibreOffice/7.2.5.2$Windows_X86_64 LibreOffice_project/499f9727c189e6ef3471021d6132d4c694f357e5</meta:generator>
    <meta:document-statistic meta:table-count="0" meta:image-count="0" meta:object-count="0" meta:page-count="1" meta:paragraph-count="5" meta:word-count="95" meta:character-count="479" meta:non-whitespace-character-count="388"/>
  </office:meta>
</office:document-meta>
</file>